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Viking-Normal" svg:font-family="Viking-Norma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="Calibri" style:font-name-complex="Calibri" style:font-weight-complex="bold" fo:font-size="14pt" style:font-size-asian="14pt" style:font-size-complex="14pt"/>
    </style:style>
    <style:style style:name="T16" style:parent-style-name="Internetlink" style:family="text">
      <style:text-properties style:font-name="Calibri" style:font-name-complex="Calibri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Calibri" style:font-name-complex="Calibri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Calibri" style:font-name-complex="Calibri" style:font-weight-complex="bold" fo:font-size="14pt" style:font-size-asian="14pt" style:font-size-complex="14pt"/>
    </style:style>
    <style:style style:name="T19" style:parent-style-name="Internetlink" style:family="text">
      <style:text-properties style:font-name="Calibri" style:font-name-complex="Calibri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Calibri" style:font-name-complex="Calibri" style:font-weight-complex="bold" fo:font-size="14pt" style:font-size-asian="14pt" style:font-size-complex="14pt"/>
    </style:style>
    <style:style style:name="T21" style:parent-style-name="Internetlink" style:family="text">
      <style:text-properties style:font-name="Calibri" style:font-name-complex="Calibri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3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style:font-name="Calibri" style:font-name-complex="Calibri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Calibri" style:font-name-complex="Calibri" style:font-weight-complex="bold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9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0" style:parent-style-name="DefaultParagraphFont" style:family="text">
      <style:text-properties style:font-name="Calibri" style:font-name-complex="Calibri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Calibri" style:font-name-complex="Calibri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Calibri" style:font-name-complex="Calibri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Calibri" style:font-name-complex="Calibri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36" style:parent-style-name="DefaultParagraphFon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1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3" style:parent-style-name="FontStyle14" style:family="text">
      <style:text-properties fo:language="et" fo:country="EE" style:language-asian="et" style:country-asian="EE"/>
    </style:style>
    <style:style style:name="T44" style:parent-style-name="FontStyle14" style:family="text">
      <style:text-properties style:font-name="Calibri" fo:font-size="14pt" style:font-size-asian="14pt" style:font-size-complex="14pt" fo:language="et" fo:country="EE" style:language-asian="et" style:country-asian="EE"/>
    </style:style>
    <style:style style:name="T4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9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5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paragraph-properties fo:margin-left="0.3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11">Korraldaja</text:p>
      <text:p text:style-name="P12">Jalgpalliklubi FC Kuressaare</text:p>
      <text:p text:style-name="Standard"><text:span text:style-name="T13">Kontakt ja info<text:s/></text:span><text:span text:style-name="T14"><text:line-break/></text:span><text:span text:style-name="T15">Jan Važinski telefon 56 692 777,<text:s/></text:span><text:a xlink:href="mailto:jan.vazinski@fckuressaare.ee" office:target-frame-name="_top" xlink:show="replace"><text:span text:style-name="T16">jan.vazinski@fckuressaare.ee</text:span></text:a><text:span text:style-name="T17"><text:s text:c="2"/></text:span></text:p>
      <text:p text:style-name="Standard"><text:span text:style-name="T18">Maikko Mölder telefon 52 12 988,<text:s/></text:span><text:a xlink:href="mailto:maikko.molder@fckuressaare.ee" office:target-frame-name="_top" xlink:show="replace"><text:span text:style-name="T19">maikko.molder@fckuressaare.ee</text:span></text:a></text:p>
      <text:p text:style-name="Standard"><text:span text:style-name="T20">Alver Kivi telefon 56 473 960,<text:s/></text:span><text:a xlink:href="mailto:kivialver@hotmail.com" office:target-frame-name="_top" xlink:show="replace"><text:span text:style-name="T21">kivialver@hotmail.com</text:span></text:a></text:p>
      <text:p text:style-name="Standard"><text:span text:style-name="T22">Toimumisaeg</text:span><text:span text:style-name="T23"><text:line-break/></text:span><text:span text:style-name="T24">21</text:span><text:span text:style-name="T25">.jaanuar 2015 kell 10.</text:span><text:span text:style-name="T26">00 – 14.00 (I etapp)</text:span></text:p>
      <text:p text:style-name="P27">5.mai 2015 kell 10:00 – 13.30 (finaaletapp)</text:p>
      <text:p text:style-name="Standard"><text:span text:style-name="T28">Osalejad</text:span><text:span text:style-name="T29"><text:line-break/></text:span><text:span text:style-name="T30">Saare maakonna koolide<text:s/></text:span><text:span text:style-name="T31">5. kuni 7. klassi</text:span><text:span text:style-name="T32"><text:s/>poisid, võistkonnas kuni 12 mängijat.</text:span><text:span text:style-name="T33"><text:line-break/></text:span><text:span text:style-name="T34">J</text:span><text:span text:style-name="T35">uhul, kui koolil puudub vajalik arv õiges vanuses lapsi, siis erandina võib juhendaja vastutusel kasu</text:span><text:span text:style-name="T36">tada nooremaid mängijaid, <text:s/>vanemaid mitte.</text:span></text:p>
      <text:p text:style-name="P37">Mängupaigad</text:p>
      <text:p text:style-name="Standard"><text:span text:style-name="T38">Kuressaare Spordihoone (mõlemad saalid) (I etapp)</text:span></text:p>
      <text:p text:style-name="P39">Kuressaare kunstmuru (finaaletapp)</text:p>
      <text:p text:style-name="P40">Võistlussüsteem</text:p>
      <text:p text:style-name="Standard"><text:span text:style-name="T41">Võistkonnal on väljakul neli väljakumängijat ja väravavaht (4+1), teha saab edasi-tagasi vahetusi.<text:s/></text:span><text:span text:style-name="T42">Väravavaht</text:span><text:span text:style-name="T43"><text:s/></text:span><text:span text:style-name="T44">paneb palli mängu käega visates või maast jalaga lüües. Mängust püütud palli võib väravavaht käega üle poole platsi visata, käest jalaga lüüa ei tohi. Pall peab eelnevalt puudutama maad.</text:span></text:p>
      <text:p text:style-name="Standard"><text:span text:style-name="T45">Mänguaeg 8 minutit, finaaletapil 12 minutit.</text:span><text:span text:style-name="T46"><text:line-break/></text:span><text:span text:style-name="T47">Esimene etapp</text:span><text:span text:style-name="T48"><text:s/>mängitakse Kuressaare Spordihoones turniirina, mille tulemuste põhjal selguvad asetused kevadiseks finaaletapiks.<text:s/></text:span><text:span text:style-name="T49"><text:line-break/></text:span><text:span text:style-name="T50">Finaaletapp mängitakse Kuressaare kunstmuruväljakul või seal juures oleval muruväljakul.</text:span></text:p>
      <text:p text:style-name="P51">Võrdsete punktide korral loetakse<text:s/><text:line-break/>1. turniiril saadud võite<text:s/><text:line-break/>2. väravate vahet<text:s/><text:line-break/>3. omavahelise kohtumise tulemust</text:p>
      <text:p text:style-name="P52"><text:tab/>4. löödud suuremat väravate arvu</text:p>
      <text:p text:style-name="P53">5. täiesti võrdse tulemuse korral otsustab paremuse penaltiseeria</text:p>
      <text:p text:style-name="P54">Auhinnad</text:p>
      <text:soft-page-break/>
      <text:p text:style-name="P55">Karikas, medalid ja diplomid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Viking-Normal" svg:font-family="Viking-Norma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FooterChar" style:display-name="Footer Char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4" style:display-name="Font Style14" style:family="text" style:parent-style-name="DefaultParagraphFont">
      <style:text-properties style:font-name="Comic Sans MS" style:font-name-complex="Comic Sans MS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text-properties style:font-name="Viking-Normal" style:font-name-complex="Viking-Norm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language="et" fo:country="EE" style:language-asian="et" style:country-asian="EE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fo:language="et" fo:country="EE" style:language-asian="et" style:country-asian="EE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fo:language="et" fo:country="EE" style:language-asian="et" style:country-asian="EE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fo:language="et" fo:country="EE" style:language-asian="et" style:country-asian="E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SLK/Tuule Cup 2015 juhend – 5-7 klassi poisid</text:p>
        <text:p text:style-name="Header"/>
        <text:p text:style-name="Header"/>
      </style:header>
      <style:footer>
        <text:p text:style-name="P3"><text:span text:style-name="T4"><draw:frame draw:style-name="a0" draw:name="Picture 1" text:anchor-type="as-char" svg:x="0in" svg:y="0in" svg:width="0.98346in" svg:height="0.9563in" style:rel-width="scale" style:rel-height="scale"><draw:image xlink:href="media/image1.jpeg" xlink:type="simple" xlink:show="embed" xlink:actuate="onLoad"/><svg:desc/></draw:frame></text:span><text:span text:style-name="T5"><text:s text:c="3"/></text:span><text:span text:style-name="T6"><draw:frame draw:style-name="a1" draw:name="Picture 0" text:anchor-type="as-char" svg:x="0in" svg:y="0in" svg:width="2.27205in" svg:height="0.57205in" style:rel-width="scale" style:rel-height="scale"><draw:image xlink:href="media/image2.png" xlink:type="simple" xlink:show="embed" xlink:actuate="onLoad"/><svg:desc/></draw:frame></text:span><text:span text:style-name="T7"><text:s text:c="4"/></text:span><text:span text:style-name="T8"><draw:frame draw:style-name="a2" draw:name="Image1" text:anchor-type="as-char" svg:x="0in" svg:y="0in" svg:width="0.85354in" svg:height="0.87283in" style:rel-width="scale" style:rel-height="scale"><draw:image xlink:href="media/image3.jpeg" xlink:type="simple" xlink:show="embed" xlink:actuate="onLoad"/><svg:desc/></draw:frame></text:span><text:span text:style-name="T9"><text:s text:c="4"/></text:span><text:span text:style-name="T10"><draw:frame draw:style-name="a3" draw:name="Picture 63" text:anchor-type="as-char" svg:x="0in" svg:y="0in" svg:width="1.23346in" svg:height="0.63189in" style:rel-width="scale" style:rel-height="scale"><draw:image xlink:href="media/image4.pn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ti</meta:initial-creator>
    <dc:creator>Kasutaja</dc:creator>
    <meta:creation-date>2014-09-16T09:12:00Z</meta:creation-date>
    <dc:date>2015-01-12T08:10:00Z</dc:date>
    <meta:print-date>2014-09-23T10:00:00Z</meta:print-date>
    <meta:template xlink:href="Normal.dotm" xlink:type="simple"/>
    <meta:editing-cycles>1</meta:editing-cycles>
    <meta:editing-duration>PT720S</meta:editing-duration>
    <meta:document-statistic meta:page-count="2" meta:paragraph-count="3" meta:word-count="242" meta:character-count="1649" meta:row-count="11" meta:non-whitespace-character-count="1410"/>
  </office:meta>
</office:document-meta>
</file>